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schuur aan De Es 4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44, 9449 PV, bouwen woning met schuur (ontvangen 30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0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schuur aan De Es 44 te Nooitgeda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72</meta:user-defined>
    <meta:user-defined meta:name="OVERHEIDop.GmbID/DC.identifier">gmb-2025-348072</meta:user-defined>
    <meta:user-defined meta:name="OVERHEIDop.versieInformatie"/>
  </office:meta>
</office:document-meta>
</file>