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61, 9937PC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augustus 2025 een besluit genomen op de aanvraag met zaaknummer Z2025-00003332 voor het slopen, opnieuw opbouwen van het achterhuis en vervangen van de dakkapel op de locatie Hoofdstraat 61, 9937PC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807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7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7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32</meta:user-defined>
    <meta:user-defined meta:name="DCTERMS.abstract">5 augustus 2025 verleend voor het slopen, opnieuw opbouwen van het achterhuis en vervangen van de dakkapel op de locatie Hoofdstraat 61, 9937PC Meedhuizen.</meta:user-defined>
    <dc:language>nl</dc:language>
    <meta:user-defined meta:name="OVERHEIDop.locatietype/OVERHEIDop.gebiedsmarkering">Vlak</meta:user-defined>
    <meta:user-defined meta:name="DC.title">Kennisgeving besluit op aanvraag omgevingsvergunning Hoofdstraat 61, 9937PC Meedhuiz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8071</meta:user-defined>
    <meta:user-defined meta:name="OVERHEIDop.GmbID/DC.identifier">gmb-2025-348071</meta:user-defined>
    <meta:user-defined meta:name="OVERHEIDop.versieInformatie"/>
  </office:meta>
</office:document-meta>
</file>