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oom , Statenlaan 99, 5121 HB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4-08-2025 een aanvraag omgevingsvergunning hebben ontvangen voor het kappen van een boom  op het adres Statenlaan 99, 5121 HB Rijen (111723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807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7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7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7234</meta:user-defined>
    <dc:language>nl</dc:language>
    <meta:user-defined meta:name="OVERHEIDop.locatietype/OVERHEIDop.gebiedsmarkering">Punt</meta:user-defined>
    <meta:user-defined meta:name="DC.title">Ingekomen aanvraag omgevingsvergunning, het kappen van een boom , Statenlaan 99, 5121 HB Rij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70</meta:user-defined>
    <meta:user-defined meta:name="OVERHEIDop.GmbID/DC.identifier">gmb-2025-348070</meta:user-defined>
    <meta:user-defined meta:name="OVERHEIDop.versieInformatie"/>
  </office:meta>
</office:document-meta>
</file>