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de nieuwbouw school en gymzaal inclusief overdekte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787</text:p>
            <text:p text:style-name="common-al">Omschrijving: vervangende nieuwbouw school en gymzaal inclusief overdekte fietsenstall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tenlaan 296 5644BS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Verzenddatum: 05-08-2025</text:p>
            <text:p text:style-name="common-al">Het besluit ligt vanaf twee dagen na verzend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0787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06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6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6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787</meta:user-defined>
    <meta:user-defined meta:name="DCTERMS.abstract">vervangende nieuwbouw school en gymzaal inclusief overdekte fietsenstal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de nieuwbouw school en gymzaal inclusief overdekte fietsenstalling</meta:user-defined>
    <meta:user-defined meta:name="OVERHEIDop.datumEindeReactietermijn">2025-09-17</meta:user-defined>
    <meta:user-defined meta:name="OVERHEIDop.terinzageleggingBG">https://publicaties.eindhoven.nl/dossier/EHV-ZP2025-000787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69</meta:user-defined>
    <meta:user-defined meta:name="OVERHEIDop.GmbID/DC.identifier">gmb-2025-348069</meta:user-defined>
    <meta:user-defined meta:name="OVERHEIDop.versieInformatie"/>
  </office:meta>
</office:document-meta>
</file>