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en 7 t/m 27, 75 t/m 97 (oneven), Niersweg 9 t/m 23 (oneven), Bleekstraat 5 en 7, Kloosterstraat 1 t/m 13 (oneven) , Maria Oud 8 t/m 24 (even) en Noordwal 36 t/m 44 (even) </text:span>- het isoleren van daken t.b.v. woningverbetering (Z2025-00000753)</text:p>
            <text:p text:style-name="common-al">Het besluit is toegekend op 5 augustus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80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beschikking op aanvraag Omgevingsvergunning - Doelen 7 t/m 27, 75 t/m 97 (oneven), Niersweg 9 t/m 23 (oneven), Bleekstraat 5 en 7, Kloosterstraat 1 t/m 13 (oneven) ,  Maria Oud 8 t/m 24 (even) en Noordwal 36 t/m 44 (even)</meta:user-defined>
    <dc:language>nl</dc:language>
    <meta:user-defined meta:name="OVERHEIDop.locatietype/OVERHEIDop.gebiedsmarkering">Vlak</meta:user-defined>
    <meta:user-defined meta:name="DC.title">Kennisgeving besluit Omgevingsvergunning</meta:user-defined>
    <meta:user-defined meta:name="DCTERMS.W3CDTF/DCTERMS.available">2025-08-07</meta:user-defined>
    <meta:user-defined meta:name="DCTERMS.W3CDTF/OVERHEIDop.jaargang">2025</meta:user-defined>
    <meta:user-defined meta:name="OVERHEIDop.publicationIssue">348066</meta:user-defined>
    <meta:user-defined meta:name="OVERHEIDop.GmbID/DC.identifier">gmb-2025-348066</meta:user-defined>
    <meta:user-defined meta:name="OVERHEIDop.versieInformatie"/>
  </office:meta>
</office:document-meta>
</file>