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oetgangersbrug over de Hunze aan Spijkerboorsdijk 14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achter Spijkerboorsdijk 14, aanleggen voetgangersbrug over de Hunze (ontvangen 24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0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voetgangersbrug over de Hunze aan Spijkerboorsdijk 14 te Ann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61</meta:user-defined>
    <meta:user-defined meta:name="OVERHEIDop.GmbID/DC.identifier">gmb-2025-348061</meta:user-defined>
    <meta:user-defined meta:name="OVERHEIDop.versieInformatie"/>
  </office:meta>
</office:document-meta>
</file>