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egels ruimtelijke ordening 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Vliegveldweg 345 </text:span>(0153Z2023122000024): handelen in strijd met regels ruimtelijke ordening. De ontwerp omgevingsvergunning met de daarbij behorende</text:p>
            <text:p text:style-name="common-al">stukken ligt van 30 januari 2025 tot en met 12 maart 2025 voor een ieder ter</text:p>
            <text:p text:style-name="common-al">inzage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0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000024</meta:user-defined>
    <dc:language>nl</dc:language>
    <meta:user-defined meta:name="OVERHEIDop.locatietype/OVERHEIDop.gebiedsmarkering">Punt</meta:user-defined>
    <meta:user-defined meta:name="DC.title">Kennisgeving ontvangst aanvraag handelen in strijd met regels ruimtelijke ordening , Vliegveldweg 345, 7524 PT Ensche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34806</meta:user-defined>
    <meta:user-defined meta:name="OVERHEIDop.GmbID/DC.identifier">gmb-2025-34806</meta:user-defined>
    <meta:user-defined meta:name="OVERHEIDop.versieInformatie"/>
  </office:meta>
</office:document-meta>
</file>