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noveren en aanpassen van de woning aan de Keppelseweg 419, 7008 B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Keppelseweg 419, 7008 BE Doetinchem</text:p>
            <text:p text:style-name="common-al">Omschrijving:			renoveren en aanpassen van de woning</text:p>
            <text:p text:style-name="common-al">Dossiernummer:		gD2501001509</text:p>
            <text:p text:style-name="common-al">Datum verzending:	05-08-2025</text:p>
            <text:p text:style-name="common-al">
            
          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805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5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5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1001509</meta:user-defined>
    <meta:user-defined meta:name="DCTERMS.abstract">Omgevingsvergunning verleend voor het renoveren en aanpassen van de woning aan de Keppelseweg 419, 7008 BE Doetinchem</meta:user-defined>
    <dc:language>nl</dc:language>
    <meta:user-defined meta:name="OVERHEIDop.locatietype/OVERHEIDop.gebiedsmarkering">Punt</meta:user-defined>
    <meta:user-defined meta:name="DC.title">Omgevingsvergunning verleend: renoveren en aanpassen van de woning aan de Keppelseweg 419, 7008 BE Doetinche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059</meta:user-defined>
    <meta:user-defined meta:name="OVERHEIDop.GmbID/DC.identifier">gmb-2025-348059</meta:user-defined>
    <meta:user-defined meta:name="OVERHEIDop.versieInformatie"/>
  </office:meta>
</office:document-meta>
</file>