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kade 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urokade 1 Amsterdam</text:p>
            <text:p text:style-name="common-al">Zaakadres: Eurokade 1 1060RZ Amsterdam</text:p>
            <text:p text:style-name="common-al">Datum ontvangst: 30-07-2025</text:p>
            <text:p text:style-name="common-al">Zaaknummer: Z2025-032833</text:p>
            <text:p text:style-name="common-al">DSO-nummer: 2025073000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33</meta:user-defined>
    <meta:user-defined meta:name="DCTERMS.abstract">Eurokade 1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kade 1 1060RZ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57</meta:user-defined>
    <meta:user-defined meta:name="OVERHEIDop.GmbID/DC.identifier">gmb-2025-348057</meta:user-defined>
    <meta:user-defined meta:name="OVERHEIDop.versieInformatie"/>
  </office:meta>
</office:document-meta>
</file>