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vert Flinckstraat 195-H 1073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voorgevel / pui ter hoogte van de begane grond.</text:p>
            <text:p text:style-name="common-al">Besluit: verleend</text:p>
            <text:p text:style-name="common-al">Besluit verzonden op: 04-08-2025</text:p>
            <text:p text:style-name="common-al">Zaakadres: Govert Flinckstraat 195-H 1073BV Amsterdam</text:p>
            <text:p text:style-name="common-al">Zaaknummer: Z2025-012107</text:p>
            <text:p text:style-name="common-al">DSO-nummer: 20250320001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210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5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5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5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107</meta:user-defined>
    <meta:user-defined meta:name="DCTERMS.abstract">wijzigen van de voorgevel / pui ter hoogte van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overt Flinckstraat 195-H 1073BV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053</meta:user-defined>
    <meta:user-defined meta:name="OVERHEIDop.GmbID/DC.identifier">gmb-2025-348053</meta:user-defined>
    <meta:user-defined meta:name="OVERHEIDop.versieInformatie"/>
  </office:meta>
</office:document-meta>
</file>