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Pijnboomstraat 64 2023VT Haarlem, 0392-2025-0119957, het plaatsen van een aanbouw en opbouw, ontvangen op 05-08-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48049</text:span><text:line-break/><text:date style:data-style-name="dag" text:fixed="true" text:date-value="2025-08-07"/><text:line-break/><text:date style:data-style-name="jaar" text:fixed="true" text:date-value="2025-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8049</text:span><text:date style:data-style-name="nicedate" text:fixed="true" text:date-value="2025-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8049</text:span><text:date style:data-style-name="nicedate" text:fixed="true" text:date-value="2025-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119957</meta:user-defined>
    <meta:user-defined meta:name="DCTERMS.abstract">het plaatsen van een aanbouw en opbouw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Pijnboomstraat 64 2023VT Haarlem, 0392-2025-0119957, het plaatsen van een aanbouw en opbouw, ontvangen op 05-08-2025</meta:user-defined>
    <meta:user-defined meta:name="DCTERMS.W3CDTF/DCTERMS.available">2025-08-07</meta:user-defined>
    <meta:user-defined meta:name="DCTERMS.W3CDTF/OVERHEIDop.jaargang">2025</meta:user-defined>
    <meta:user-defined meta:name="OVERHEIDop.publicationIssue">348049</meta:user-defined>
    <meta:user-defined meta:name="OVERHEIDop.GmbID/DC.identifier">gmb-2025-348049</meta:user-defined>
    <meta:user-defined meta:name="OVERHEIDop.versieInformatie"/>
  </office:meta>
</office:document-meta>
</file>