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28 augustus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28 augustus 2025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het besluit tot afwijzing van verstrekking van dossiergegevens,  dit is niet openbaar</text:p>
              </text:list-item>
              <text:list-item text:style-override="id1-3-2-2-1-4-2">
                <text:number>•</text:number>
                <text:p text:style-name="al">20.10 uur bezwaar tegen het verkeersbesluit voor het instellen van een voorrangsregeling op de Binnenweg te Heemstede</text:p>
              </text:list-item>
              <text:list-item text:style-override="id1-3-2-2-1-4-3">
                <text:number>•</text:number>
                <text:p text:style-name="al">20.50 uur bezwaar tegen het besluit van een Woo-verzoek inzake de openbaarmaking van documenten</text:p>
              </text:list-item>
            </text:list>
            <text:p text:style-name="al">Bekijk de definitieve agenda vanaf 26 augustus 2025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804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28 augustus 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048</meta:user-defined>
    <meta:user-defined meta:name="OVERHEIDop.GmbID/DC.identifier">gmb-2025-348048</meta:user-defined>
    <meta:user-defined meta:name="OVERHEIDop.versieInformatie"/>
  </office:meta>
</office:document-meta>
</file>