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ddenweg 9-TRAF Ouderkerk aan de Amstel - Verzoek voor Maatwerk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 uitbreiding van de rijksweg A9 tussen knooppunt Badhoevedorp en Holendrecht. Het project is onderdeel van het Tracébesluit Weguitbreiding SAA (Schiphol-Amsterdam-Almere) </text:p>
            <text:p text:style-name="common-al">Aanvrager: FCC Construccion S.A.</text:p>
            <text:p text:style-name="common-al">Zaaknummer: 13884548</text:p>
            <text:p text:style-name="common-al">DSO nummer: 2025061600440</text:p>
            <text:p text:style-name="common-al">Uitkomst besluit: verleend</text:p>
            <text:p text:style-name="common-al">Datum besluit: 11-07-2025</text:p>
            <text:p text:style-name="common-al">Bezwaar in te dienen tot en met: 22-08-2025</text:p>
            <text:p text:style-name="common-al">Namens: Gemeente Ouder-Amstel</text:p>
            <text:p text:style-name="common-al">Heeft u een vraag over deze zaak dan kunt u gebruik maken van <text:a xlink:href="https://odnzkg.nl/contact/" xlink:type="simple">dit webformulier</text:a>. Er wordt dan contact met u opgenomen.</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Ouder-Amstel, Postbus 191, 1110 AD Ouder-Amstel. U kunt ook digitaal uw bezwaarschrift indienen via<text:span text:style-name="nadrukvet"/><text:a xlink:href="https://www.ouder-amstel.nl/Home/Melding_klacht_of_bezwaar_indienen/Bezwaarschrift_indienen:vzU00TEDSMCS5meo94gqMg" xlink:type="simple">www.ouder-amstel.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80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rgunning verleend - Middenweg 9-TRAF Ouderkerk aan de Amstel - Verzoek voor Maatwerkvoorschrift</meta:user-defined>
    <meta:user-defined meta:name="DCTERMS.W3CDTF/DCTERMS.available">2025-08-07</meta:user-defined>
    <meta:user-defined meta:name="DCTERMS.W3CDTF/OVERHEIDop.jaargang">2025</meta:user-defined>
    <meta:user-defined meta:name="OVERHEIDop.publicationIssue">348044</meta:user-defined>
    <meta:user-defined meta:name="OVERHEIDop.GmbID/DC.identifier">gmb-2025-348044</meta:user-defined>
    <meta:user-defined meta:name="OVERHEIDop.versieInformatie"/>
  </office:meta>
</office:document-meta>
</file>