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luitekruidweide 27, 3448 J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luitekruidweide 27, 3448 J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80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409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Besluit (Fluitekruidweide 27, 3448 JA Woerden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41</meta:user-defined>
    <meta:user-defined meta:name="OVERHEIDop.GmbID/DC.identifier">gmb-2025-348041</meta:user-defined>
    <meta:user-defined meta:name="OVERHEIDop.versieInformatie"/>
  </office:meta>
</office:document-meta>
</file>