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24-H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dakterras met behoud van de bestemming tot winkelruimte op de begane grond van het gebouw.</text:p>
            <text:p text:style-name="common-al">Besluit: verleend</text:p>
            <text:p text:style-name="common-al">Besluit verzonden op: 05-08-2025</text:p>
            <text:p text:style-name="common-al">Zaakadres: Ceintuurbaan 224-H 1072GE Amsterdam</text:p>
            <text:p text:style-name="common-al">Zaaknummer: Z2024-014577</text:p>
            <text:p text:style-name="common-al">DSO-nummer: 2024060700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45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577</meta:user-defined>
    <meta:user-defined meta:name="DCTERMS.abstract">realiseren van een aan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24-H 1072GE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9</meta:user-defined>
    <meta:user-defined meta:name="OVERHEIDop.GmbID/DC.identifier">gmb-2025-348039</meta:user-defined>
    <meta:user-defined meta:name="OVERHEIDop.versieInformatie"/>
  </office:meta>
</office:document-meta>
</file>