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homas Mannplaats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twee algemene gehandicaptenparkeerplaats zijn gelegen ter hoogte van de ingang van de flat te Thomas Mannplaats;</text:p>
            <text:p text:style-name="al"/>
            <text:p text:style-name="al">de gemeente Rotterdam een aanvraag heeft ontvangen waarin wordt aangegeven dat er behoefte voor een extra algemene gehandicaptenparkeerplaats;</text:p>
            <text:p text:style-name="al"/>
            <text:p text:style-name="al">veel ouderen woonachtig zijn in de flat;</text:p>
            <text:p text:style-name="al"/>
            <text:p text:style-name="al">dit een locatie is van CJG Rijnmond en zij zorg en ondersteuning bieden; </text:p>
            <text:p text:style-name="al"/>
            <text:p text:style-name="al">in deze behoefte kan worden voorzien door het inrichten van een extra algemene gehandicaptenparkeerplaats te Thomas Mannplaats;</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aan de Thomas Mannplaats, ter hoogte van de ingang van pandnummers 152-328, inrichten van drie algemene gehandicaptenparkeerplaatsen door middel van plaatsing van bord E6 RVV 1990 en aangevuld met een kruismarkering in de parkeervakken.</text:p>
            <text:p text:style-name="common-al"/>
            <text:p text:style-name="common-al"/>
            <text:p text:style-name="common-al"/>
            <text:p text:style-name="common-al"/>
            <text:p text:style-name="common-al"/>
            <text:p text:style-name="common-al"/>
            <text:p text:style-name="common-al">Rotterdam, 7 augustus 2025</text:p>
            <text:p text:style-name="common-al">Namens het college van burgemeester en wethouders,</text:p>
            <text:p text:style-name="common-al">De manager Parkeervoorzieningen Stadsbeheer,</text:p>
            <text:p text:style-name="common-al"/>
            <text:p text:style-name="common-al"/>
            <text:p text:style-name="common-al"/>
            <text:p text:style-name="common-al">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803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3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3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lgemene gehandicaptenparkeerplaats - Thomas Mannplaats ter hoogte van pandnummers 152-32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homas Mannplaats (ROTTERDAM)</meta:user-defined>
    <meta:user-defined meta:name="DCTERMS.W3CDTF/DCTERMS.available">2025-08-07</meta:user-defined>
    <meta:user-defined meta:name="DCTERMS.W3CDTF/OVERHEIDop.jaargang">2025</meta:user-defined>
    <meta:user-defined meta:name="OVERHEIDop.publicationIssue">348034</meta:user-defined>
    <meta:user-defined meta:name="OVERHEIDop.GmbID/DC.identifier">gmb-2025-348034</meta:user-defined>
    <meta:user-defined meta:name="OVERHEIDop.versieInformatie"/>
  </office:meta>
</office:document-meta>
</file>