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(Regulier-binnen- en buitenplans afwijken): het verduurzamen van de woning (gevel- en dakisolatie aanbrengen), Julianalaan 233, 3722G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verduurzamen van de woning (gevel- en dakisolatie aanbrengen)</text:span>
          </text:p>
            <text:p text:style-name="common-al">
            <text:span text:style-name="nadrukvet">Locatie: Julianalaan 233, 3722GM Bilthoven</text:span>
          </text:p>
            <text:p text:style-name="common-al">
            <text:span text:style-name="nadrukvet">Zaaknummer: 138673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03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7054</meta:user-defined>
    <dc:language>nl</dc:language>
    <meta:user-defined meta:name="OVERHEIDop.locatietype/OVERHEIDop.gebiedsmarkering">Adres</meta:user-defined>
    <meta:user-defined meta:name="DC.title">Gemeente De Bilt – Verlengen beslistermijn omgevingsvergunning(Regulier-binnen- en buitenplans afwijken): het verduurzamen van de woning (gevel- en dakisolatie aanbrengen), Julianalaan 233, 3722GM Bilt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0</meta:user-defined>
    <meta:user-defined meta:name="OVERHEIDop.GmbID/DC.identifier">gmb-2025-348030</meta:user-defined>
    <meta:user-defined meta:name="OVERHEIDop.versieInformatie"/>
  </office:meta>
</office:document-meta>
</file>