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De Glazenmakerstraat 6</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krachtens delegatiebesluit d.d. 13 december 1998 van de gemeenteraad is aan het college van burgemeester en wethouders de bevoegdheid tot het nemen van verkeersbesluiten op grond van artikel 18 eerste lid onder d van de Wegenverkeerswet overgedragen<text:span text:style-name="nadrukvet"/></text:p>
            <text:p text:style-name="context.al">
            <text:span text:style-name="nadrukvet">Overwegende dat:</text:span>
          </text:p>
            <text:p text:style-name="context.al">De bewoner van het adres De Glazenmakerstraat 6 te Oostzaan een verzoek heeft gedaan voor een gehandicaptenparkeerplaats nabij dit adres;</text:p>
            <text:p text:style-name="context.al">Dat betrokkene zich niet of slechts met grote moeite anders dan over een korte afstand te voet kan voortbewegen;</text:p>
            <text:p text:style-name="context.al">Dat naar het oordeel van de keuringsarts een aangewezen parkeerplaats voor het motorvoertuig van betrokkene dringend gewenst is en dat niet op andere wijze in een parkeerplaats kan worden voorzien;</text:p>
            <text:p text:style-name="context.al">Dat deze straat binnen de bebouwde kom ligt en bij de gemeente in beheer is. </text:p>
            <text:p text:style-name="context.al">
            <text:span text:style-name="nadrukvet">Besluiten:</text:span>
          </text:p>
            <text:p text:style-name="context.al">I. Door plaatsing van bord E6 voorzien van een onderbord met kenteken conform bijlage 1 van het Reglement verkeersregels en verkeerstekens 1990, het parkeren in een parkeerplaats ter hoogte van het adres De Glazenmakerstraat 6 uitsluitend toe te staan met het voertuig voorzien van het op het onderbord vermelde kenteken. </text:p>
            <text:p text:style-name="context.al">II. Aan de onder I bedoelde aanwijzing de voorwaarden te verbinden dat de gebruikers:</text:p>
            <text:p text:style-name="context.al"> 1. Burgemeester en wethouders onverwijld schriftelijk in kennis stelt, indien het onder genoemde adres verandert, </text:p>
            <text:p text:style-name="context.al">2. Burgemeester en wethouders onverwijld schriftelijk in kennis stelt, indien hij/zij niet  meer in het bezit zijn van een voertuig dan wel dit voertuig niet meer gebruikt.</text:p>
            <text:p text:style-name="context.al">
            <text:span text:style-name="nadrukvet">Bezwaarschrift</text:span>
          </text:p>
            <text:p text:style-name="context.al">Belanghebbenden kunnen binnen zes weken na de dag van bekendmaking van het besluit in het Gemeenteblad een bezwaarschrift indienen bij het college van burgemeester en wethouders. Het bezwaarschrift is ondertekend en bevat ten minste:</text:p>
            <text:p text:style-name="context.al">Naam en adres van de indiener, de dagtekening, een omschrijving van het besluit waartegen het bezwaar is gericht en de motivering van het bezwaarschrift. </text:p>
            <text:p text:style-name="context.al">Een bezwaarschrift heeft geen schorsende werking. Als er sprake is van spoed, kunt u tegelijk met uw bezwaarschrift een verzoek om voorlopige voorziening indienen bij de voorzieningenrechter van de Rechtbank Noord-Holland (Postbus 1621, 2003 BR Haarlem). </text:p>
            <text:p text:style-name="context.al">Oostzaan, 5 augustus 2025</text:p>
            <text:p text:style-name="context.al">namens burgemeester en wethouders van gemeente Oostzaan i/o L. Goossens Afdelingshoofd Leefomgev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80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PP De Glazenmakerstraat 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PP De Glazenmakerstraat 6</meta:user-defined>
    <meta:user-defined meta:name="DCTERMS.W3CDTF/DCTERMS.available">2025-08-07</meta:user-defined>
    <meta:user-defined meta:name="OVERHEIDop.externeBijlage">De Glazenmakerstraat 6|exb-2025-29224</meta:user-defined>
    <meta:user-defined meta:name="DCTERMS.W3CDTF/OVERHEIDop.jaargang">2025</meta:user-defined>
    <meta:user-defined meta:name="OVERHEIDop.publicationIssue">348025</meta:user-defined>
    <meta:user-defined meta:name="OVERHEIDop.GmbID/DC.identifier">gmb-2025-348025</meta:user-defined>
    <meta:user-defined meta:name="OVERHEIDop.versieInformatie"/>
  </office:meta>
</office:document-meta>
</file>