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5, 9991B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3735 voor het kappen van 1 boom (matige conditie) op de locatie Schoolstraat 5, 9991B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0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35</meta:user-defined>
    <meta:user-defined meta:name="DCTERMS.abstract">5 augustus 2025 verleend voor het kappen van 1 boom (matige conditie) op de locatie Schoolstraat 5, 9991BH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choolstraat 5, 9991BH Middelst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015</meta:user-defined>
    <meta:user-defined meta:name="OVERHEIDop.GmbID/DC.identifier">gmb-2025-348015</meta:user-defined>
    <meta:user-defined meta:name="OVERHEIDop.versieInformatie"/>
  </office:meta>
</office:document-meta>
</file>