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41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iverse installaties op het dak, het vervangen van bestaande luchtbehandelingskasten en het verhogen van een gedeelte van het ....</text:p>
            <text:p text:style-name="common-al">Besluit: verleend</text:p>
            <text:p text:style-name="common-al">Besluit verzonden op: 05-08-2025</text:p>
            <text:p text:style-name="common-al">Zaakadres: Lijnbaansgracht 241 1017PH Amsterdam</text:p>
            <text:p text:style-name="common-al">Zaaknummer: Z2025-017037</text:p>
            <text:p text:style-name="common-al">DSO-nummer: 2025041702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7</meta:user-defined>
    <meta:user-defined meta:name="DCTERMS.abstract">verwijderen van diverse installaties op het dak, het vervangen van bestaande luchtbehandelingskasten en het verhogen van een gedeelte van het 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241 1017PH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06</meta:user-defined>
    <meta:user-defined meta:name="OVERHEIDop.GmbID/DC.identifier">gmb-2025-348006</meta:user-defined>
    <meta:user-defined meta:name="OVERHEIDop.versieInformatie"/>
  </office:meta>
</office:document-meta>
</file>