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280, het afwijken van regels in het omgevingsplan (aanplanten bos op 2 percelen) Bellinkhofsweg-Knibbeldwarsdijk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5.</text:p>
            <text:p text:style-name="common-al">Het college van burgemeester en wethouders (college van B en W) van de gemeente Almelo heeft een omgevingsvergunning verleend. De gemeente geeft hiermee toestemming voor het afwijken van regels in het omgevingsplan (aanplanten bos op 2 percelen) Bellinkhofsweg-Knibbeldwarsdijk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00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280</meta:user-defined>
    <meta:user-defined meta:name="DCTERMS.abstract">het afwijken van regels in het omgevingsplan (aanplanten bos op 2 percelen) Bellinkhofsweg-Knibbeldwarsdijk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280, het afwijken van regels in het omgevingsplan (aanplanten bos op 2 percelen) Bellinkhofsweg-Knibbeldwarsdijk te Almelo.</meta:user-defined>
    <meta:user-defined meta:name="DCTERMS.W3CDTF/DCTERMS.available">2025-08-07</meta:user-defined>
    <meta:user-defined meta:name="DCTERMS.W3CDTF/OVERHEIDop.jaargang">2025</meta:user-defined>
    <meta:user-defined meta:name="OVERHEIDop.publicationIssue">348004</meta:user-defined>
    <meta:user-defined meta:name="OVERHEIDop.GmbID/DC.identifier">gmb-2025-348004</meta:user-defined>
    <meta:user-defined meta:name="OVERHEIDop.versieInformatie"/>
  </office:meta>
</office:document-meta>
</file>