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venkerkseweg (thv 47) Stolw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Omgevingsdienst Midden-Holland (ODMH) namens de gemeente Krimpenerwaard een melding ontvangen ter plaatse van de Bovenkerkseweg (thv 47) Stolwijk .</text:p>
            <text:p text:style-name="common-al">Het gaat om de milieubelastende activiteit ’Graven in bodem met een kwaliteit boven de interventiewaarde bodemkwaliteit’ (tijdelijke uitname).</text:p>
            <text:p text:style-name="common-al">De melding heeft kenmerk 2025-000167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0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77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venkerkseweg (thv 47) Stol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02</meta:user-defined>
    <meta:user-defined meta:name="OVERHEIDop.GmbID/DC.identifier">gmb-2025-348002</meta:user-defined>
    <meta:user-defined meta:name="OVERHEIDop.versieInformatie"/>
  </office:meta>
</office:document-meta>
</file>