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acceptatie kennisgeving Algemeen Plaatselijke Verordening in verband met Geluid als gevolg van een incidentele festiviteit in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een kennisgeving in verband met Geluid als gevolg van een incidentele festiviteit te accepteren</text:p>
            <text:p text:style-name="common-al">
            <text:span text:style-name="nadrukvet">Voor:Geluid, 6 september 21uur - 2uur, besloten bruiloft, muziek</text:span>
          </text:p>
            <text:p text:style-name="common-al">
            <text:span text:style-name="nadrukvet">Geluid, 20 september, 21u tot 2u, live zanger</text:span>
          </text:p>
            <text:p text:style-name="common-al">
            <text:span text:style-name="nadrukvet">Geluid, 18 oktober, 21u tot 2u, karaoke</text:span>
          </text:p>
            <text:p text:style-name="common-al">
            <text:span text:style-name="nadrukvet">Geluid, 25 oktober 21uur - 2 uur, besloten feest met DJ</text:span>
          </text:p>
            <text:p text:style-name="common-al">
            <text:span text:style-name="nadrukvet">Geluid, 29 november, 21uur - 2uur, live zangers</text:span>
          </text:p>
            <text:p text:style-name="common-al">
            <text:span text:style-name="nadrukvet">Locatie:Hessenweg 174, 3731JN De Bilt</text:span>
          </text:p>
            <text:p text:style-name="common-al">
            <text:span text:style-name="nadrukvet">Datum besluit:05-08-2025</text:span>
          </text:p>
            <text:p text:style-name="common-al">
            <text:span text:style-name="nadrukvet">Zaaknummer:1406909</text:span>
          </text:p>
            <text:p text:style-name="common-al">
            <text:span text:style-name="nadrukvet"/>
          </text:p>
            <text:p text:style-name="common-al">De melding inclusief de bijbehorende stukken liggen gedurende zes weken in het gemeentehuis bij het informatiecentrum ter inzage.</text:p>
            <text:p text:style-name="last-al">Voor het bekijken van de ter inzage liggende stukken kunt u een afspraak maken bij het informatiecentrum op (30) 228 94 11 of via de website www.debilt.nl/afspraa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48000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000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000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De Bilt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407053</meta:user-defined>
    <dc:language>nl</dc:language>
    <meta:user-defined meta:name="OVERHEIDop.locatietype/OVERHEIDop.gebiedsmarkering">Adres</meta:user-defined>
    <meta:user-defined meta:name="DC.title">Gemeente De Bilt – acceptatie kennisgeving Algemeen Plaatselijke Verordening in verband met Geluid als gevolg van een incidentele festiviteit in De Bilt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8000</meta:user-defined>
    <meta:user-defined meta:name="OVERHEIDop.GmbID/DC.identifier">gmb-2025-348000</meta:user-defined>
    <meta:user-defined meta:name="OVERHEIDop.versieInformatie"/>
  </office:meta>
</office:document-meta>
</file>