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47*"/>
    </style:style>
    <style:style style:family="table-column" style:parent-style-name="colspec" style:name="id1-3-2-4-3-1-2">
      <style:table-column-properties style:rel-column-width="24*"/>
    </style:style>
  </office:automatic-styles>
  <office:body>
    <office:text>
      <text:p text:style-name="new_page_staatscourant"/>
      <text:p text:style-name="single-kop-titel">Subsidieregeling 150 jaar IJmuiden </text:p>
      <text:section text:name="regeling_id1-3-2" text:style-name="regeling">
        <text:section text:name="aanhef_id1-3-2-1" text:style-name="aanhef">
          <text:section text:name="preambule_id1-3-2-1-1" text:style-name="preambule">
            <text:p text:style-name="al">Gelezen het collegevoorstel van burgemeester en wethouders, nummer 1829284 van 7 januari 2025.</text:p>
            <text:p text:style-name="al">
            <text:span text:style-name="nadrukvet">Gelet op:</text:span>
          </text:p>
            <text:p text:style-name="al">Algemene wet bestuursrecht</text:p>
            <text:p text:style-name="al">Algemene subsidieverordening gemeente Velsen 2023</text:p>
            <text:p text:style-name="al">
            <text:span text:style-name="nadrukvet">Besluit</text:span>
            <text:span text:style-name="nadrukvet">:</text:span>
          </text:p>
            <text:p text:style-name="al">Viering 150 jaar IJmuiden in 2026</text:p>
            <text:p text:style-name="al">2025/2026 GEMEENTE VELS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oor middel van de subsidieregeling 150 jaar IJmuiden wil het college een stimulans geven aan activiteiten, evenementen en projecten van en voor IJmuidenaren, ondernemers, stichtingen, multiculturele, maatschappelijke en culturele verenigingen en organisaties scholen en clubs, al dan niet gesubsidieerd, om activiteiten, evenementen en projecten onder het thema 150 jaar IJmuiden te organiseren. Het college wil bij dit jubileum de trots en de saamhorigheid bij inwoners, ondernemers en andere organisaties in IJmuiden vergroten. Met de viering wil college IJmuiden positief op de kaart zetten. We zetten er verder vooral sterk op in om binnen bestaande activiteiten en evenementen de verbinding te maken met 150 jaar IJmuiden. Initiatieven die subsidie aanvragen dienen vooral in te zetten op verbinding en samenwerking.  Het gaat om het verleden, het heden en nadrukkelijk ook om de toekomst.</text:p>
          </text:section>
          <text:section text:name="artikel_id1-3-2-2-2" text:style-name="artikel">
            <text:p text:style-name="artikel_kop_titel"><text:span text:style-name="artikel_kop_label"/> <text:span text:style-name="artikel_kop_nr">1.</text:span> Definities</text:p>
            <text:p text:style-name="al">In deze regeling wordt verstaan onder:</text:p>
            <text:p text:style-name="al">ASV: Algemene Subsidieverordening Velsen 2023.</text:p>
            <text:p text:style-name="al">AWB: de Algemene wet Bestuursrecht.</text:p>
            <text:p text:style-name="al">College: het college van burgemeester en wethouders van de gemeente Velsen.</text:p>
          </text:section>
          <text:section text:name="artikel_id1-3-2-2-3" text:style-name="artikel">
            <text:p text:style-name="artikel_kop_titel"><text:span text:style-name="artikel_kop_label"/> <text:span text:style-name="artikel_kop_nr">2.</text:span> Verhouding Algemene subsidieverordening Velsen (ASV) 2023</text:p>
            <text:p text:style-name="al">Op deze subsidieregeling zijn de bepalingen van de ASV 2023 van toepassing voor zover hiervan niet wordt afgeweken.</text:p>
          </text:section>
          <text:section text:name="artikel_id1-3-2-2-4" text:style-name="artikel">
            <text:p text:style-name="artikel_kop_titel"><text:span text:style-name="artikel_kop_label"/> <text:span text:style-name="artikel_kop_nr">3.</text:span> Doelgroep van de regeling</text:p>
            <text:p text:style-name="al">1. Subsidie op grond van deze regeling kan worden aangevraagd door maatschappelijke, culturele en multiculturele stichtingen, verenigingen en organisaties, scholen en clubs, ondernemers en bewoners,  die activiteiten, evenementen en projecten onder het thema 150 jaar IJmuiden organiseren. </text:p>
            <text:p text:style-name="al">2. Organisaties die al voor bestaande evenementen en activiteiten subsidie ontvangen komen ook in aanmerking als zij deze evenementen en activiteiten uitbreiden in het kader van 150 jaar IJmuiden. </text:p>
          </text:section>
          <text:section text:name="artikel_id1-3-2-2-5" text:style-name="artikel">
            <text:p text:style-name="artikel_kop_titel"><text:span text:style-name="artikel_kop_label"/> <text:span text:style-name="artikel_kop_nr">4.</text:span> Hoogte subsidie</text:p>
            <text:p text:style-name="al">1. De subsidie bedraagt maximaal € 10.000 per aanvraag. </text:p>
            <text:p text:style-name="al">2. Het college stelt de hoogte van het te ontvangen bedrag vast op basis van de gegevens uit de begroting die bij de aanvraag wordt ingediend met inachtneming van de maximale subsidie zoals bedoeld onder lid 1.</text:p>
          </text:section>
          <text:section text:name="artikel_id1-3-2-2-6" text:style-name="artikel">
            <text:p text:style-name="artikel_kop_titel"><text:span text:style-name="artikel_kop_label"/> <text:span text:style-name="artikel_kop_nr">5.</text:span> Kosten die voor subsidie in aanmerking komen</text:p>
            <text:p text:style-name="al">1. De subsidie heeft uitsluitend betrekking op de direct aan de activiteit, het evenement of het project verbonden kosten, die resteren na aftrek van bijdragen van derden en die naar het oordeel van het college noodzakelijk zijn voor het realiseren van de gesubsidieerde activiteiten. </text:p>
            <text:p text:style-name="al">2. Organisatiekosten van de aanvrager zelf kunnen tot maximaal 20% deel uitmaken van de begroting. </text:p>
            <text:p text:style-name="al">3. BTW komt niet in aanmerking voor subsidie als deze verrekend kan worden in de aangifte omzetbelasting bij de Belastingdienst.</text:p>
          </text:section>
          <text:section text:name="artikel_id1-3-2-2-7" text:style-name="artikel">
            <text:p text:style-name="artikel_kop_titel"><text:span text:style-name="artikel_kop_label"/> <text:span text:style-name="artikel_kop_nr">6.</text:span> Subsidieplafond</text:p>
            <text:p text:style-name="al">1. Voor de toekenning van subsidies geldt een subsidieplafond van € 80.000, dat verhoogd kan worden naar € 100.000 als de raad voldoende extra middelen beschikbaar stelt voor deze regeling ter hoogte van € 20.000. </text:p>
            <text:p text:style-name="al">2. Subsidieaanvragen worden alleen in behandeling genomen na ontvangst van volledige aanvragen. De inhoudelijke beoordeling voor de toekenning van de aanvragen vindt plaats volgens de gestelde criteria zoals vermeld in artikel 7.</text:p>
            <text:p text:style-name="al">3. Indien het subsidieplafond zoals genoemd onder 1 wordt bereikt, vindt verstrekking van subsidie plaats in volgorde van de door de onafhankelijke beoordelingscommissie (zie artikel 9) aangebrachte rangschikking, totdat het voor de betrokken subsidie vastgestelde subsidieplafond is bereikt. De kwalitatief beste aanvragen eindigen in de rangschikking het hoogst.</text:p>
            <text:p text:style-name="al">4. De rangschikking van de aanvragen vindt plaats door een beoordelingscommissie. Op basis van het advies van deze beoordelingscommissie kennen burgemeester en wethouders de  subsidie toe. </text:p>
          </text:section>
          <text:section text:name="artikel_id1-3-2-2-8" text:style-name="artikel">
            <text:p text:style-name="artikel_kop_titel"><text:span text:style-name="artikel_kop_label"/> <text:span text:style-name="artikel_kop_nr">7.</text:span> Subsidiecriteria</text:p>
            <text:p text:style-name="al">1. Aanvragen voor een subsidie worden beoordeeld aan de hand van de in lid 2 genoemde drempelcriteria en de in lid 3 genoemde beoordelingscriteria. Aanvragen moeten in ieder geval voldoen aan de drempelcriteria. De overige criteria gelden als toetsings- en/of beoordelingscriteria op basis waarvan de rangschikking wordt bepaald.</text:p>
            <text:p text:style-name="al">2. De drempelcriteria zijn:</text:p>
            <text:p text:style-name="al">a.  De activiteit, het evenement of project vindt plaats in de woonkernen gelegen aan het Noordzeekanaal met de nadruk op IJmuiden; </text:p>
            <text:p text:style-name="al">b.  De aanvraag betreft een activiteit, evenement of project dat binnen een afgebakend tijdsbestek plaatsvindt; er is sprake van een duidelijk begin en einde.</text:p>
            <text:p text:style-name="al">c. De activiteit, het evenement of project vindt plaats tussen 1 januari 2026 en 1 november 2026;</text:p>
            <text:p text:style-name="al">d.  De activiteit maakt een duidelijke koppeling met het thema 150 jaar IJmuiden/Noordzeekanaal;</text:p>
            <text:p text:style-name="al">e.  Uit de aanvraag moet blijken dat de aanvrager de huisstijl van de 150 jaar IJmuiden gebruikt.</text:p>
            <text:p text:style-name="al">3.  De overige beoordelingscriteria zijn:</text:p>
            <text:p text:style-name="al">a.  De activiteit, het evenement of project draagt bij aan de trots en de saamhorigheid van inwoners van IJmuiden en draagt op een positieve manier bij aan het imago van IJmuiden;</text:p>
            <text:p text:style-name="al">b.  De activiteit, het evenement of project maakt een koppeling met 150 jaar IJmuiden en/of het Noordzeekanaal, Kanaal naar de Toekomst over o.a. de energietransitie. Het gaat om het verleden (de geschiedenis zoals het ontstaan van het Noordzeekanaal, de vissershaven en IJmuiden), het heden en/of de toekomst (zoals de energietransitie). </text:p>
            <text:p text:style-name="al">c. De activiteit, het evenement of project is voor, door en/of met IJmuidenaren en Velsenaren.</text:p>
            <text:p text:style-name="al">d. De mate waarin de huisstijl van 150 jaar IJmuiden wordt opgenomen in de huisstijl van de activiteit, het evenement of project.</text:p>
            <text:p text:style-name="al">e. De activiteit, het evenement of project is duurzaam.</text:p>
            <text:p text:style-name="al">f.  De activiteit, het evenement of project is open, laagdrempelig, (bij voorkeur gratis) toegankelijk, bereikbaar en uitnodigend voor iedereen.</text:p>
            <text:p text:style-name="al">g.  De activiteit is creatief en/of vernieuwend.</text:p>
            <text:p text:style-name="al">h.  De activiteit vindt plaats in samenwerking met andere partners / organisaties. </text:p>
            <text:p text:style-name="al">i.  De activiteit is goed merkbaar of zichtbaar in IJmuiden.</text:p>
            <text:p text:style-name="al">k.  De grootte van de doelgroep of deelnemers aan de activiteit.</text:p>
          </text:section>
          <text:section text:name="artikel_id1-3-2-2-9" text:style-name="artikel">
            <text:p text:style-name="artikel_kop_titel"><text:span text:style-name="artikel_kop_label"/> <text:span text:style-name="artikel_kop_nr">8.</text:span> Beoordeling</text:p>
            <text:p text:style-name="al">1. De aanvragen zullen door een externe, onafhankelijke beoordelingscommissie worden getoetst aan de criteria uit artikel 7. De beoordelingscommissie kent de aanvragen op ieder criterium zoals genoemd in artikel 7, lid 3 een aantal punten  toe. Het minimale aantal punten om voor subsidie in aanmerking te komen bedraagt 10 punten. </text:p>
            <text:p text:style-name="al">2. Beoordeling geschiedt op basis van de kwaliteit van het ingediende projectplan, en de andere benodigde documenten die worden ingediend.</text:p>
          </text:section>
          <text:section text:name="artikel_id1-3-2-2-10" text:style-name="artikel">
            <text:p text:style-name="artikel_kop_titel"><text:span text:style-name="artikel_kop_label"/> <text:span text:style-name="artikel_kop_nr">9.</text:span> Beoordelingscommissie</text:p>
            <text:p text:style-name="al">1. Het college stelt een onafhankelijke beoordelingscommissie in die de aanvragen zal beoordelen.</text:p>
            <text:p text:style-name="al">2. De burgemeester wordt gemandateerd om de leden van de commissie te benoemen. </text:p>
            <text:p text:style-name="al">3. Onvolledige aanvragen worden niet in behandeling genomen.</text:p>
          </text:section>
          <text:section text:name="artikel_id1-3-2-2-11" text:style-name="artikel">
            <text:p text:style-name="artikel_kop_titel"><text:span text:style-name="artikel_kop_label"/> <text:span text:style-name="artikel_kop_nr">10.</text:span> Aanvraag</text:p>
            <text:p text:style-name="al">1. De subsidie wordt aangevraagd door middel van een door het college vastgesteld digitale aanvraagformulier.</text:p>
            <text:p text:style-name="al">2. Bij de aanvraag legt de aanvrager in ieder geval de volgende gegevens over:</text:p>
            <text:p text:style-name="al">a.  een beschrijving van de activiteiten waarvoor de subsidie wordt aangevraagd, voor welke doelgroep en waar de activiteit zal plaatsvinden;</text:p>
            <text:p text:style-name="al">b.  een begroting van uitgaven en inkomsten;</text:p>
            <text:p text:style-name="al">c.  een toelichting hoe de activiteit een bijdrage voldoet aan de subsidiecriteria (artikel 7).</text:p>
            <text:p text:style-name="al">3. Indien de aanvrager voor het eerst subsidie aanvraagt of als het een onderneming betreft dient hij ook de bewijsstukken aan te leveren overeenkomstig artikel 8 van de Algemene Subsidie Verordening.</text:p>
            <text:p text:style-name="al">4. Per activiteit kan maximaal één (gezamenlijke) aanvraag worden ingediend.</text:p>
            <text:p text:style-name="al">5. Per aanvrager kan maximaal éénmaal, individueel of gezamenlijk, subsidie worden aangevraagd op grond van deze subsidieregeling.</text:p>
          </text:section>
          <text:section text:name="artikel_id1-3-2-2-12" text:style-name="artikel">
            <text:p text:style-name="artikel_kop_titel"><text:span text:style-name="artikel_kop_label"/> <text:span text:style-name="artikel_kop_nr">11.</text:span> Aanvraagtermijn</text:p>
            <text:p text:style-name="al">1. De aanvraagtermijn loopt van 10 februari 2025 tot en met 30 april 2025.</text:p>
            <text:p text:style-name="al">2. Na de sluitingsdatum ingediende aanvragen worden niet in behandeling genomen.</text:p>
          </text:section>
          <text:section text:name="artikel_id1-3-2-2-13" text:style-name="artikel">
            <text:p text:style-name="artikel_kop_titel"><text:span text:style-name="artikel_kop_label"/> <text:span text:style-name="artikel_kop_nr">12.</text:span> Beslistermijn</text:p>
            <text:p text:style-name="al">1.  Het college beslist binnen 8 weken nadat de aanvraagtermijn is afgelopen. </text:p>
            <text:p text:style-name="al">2.  De in het eerste lid gestelde termijn kan met ten hoogste 8 weken verdaagd worden.</text:p>
          </text:section>
          <text:section text:name="artikel_id1-3-2-2-14" text:style-name="artikel">
            <text:p text:style-name="artikel_kop_titel"><text:span text:style-name="artikel_kop_label"/> <text:span text:style-name="artikel_kop_nr">13.</text:span> Weigeringsgronden</text:p>
            <text:p text:style-name="al">Naast de weigeringsgronden genoemd in artikel 4:35 van de Algemene wet bestuursrecht en in artikel 11 van de Algemene subsidieverordening Velsen 2023 kunnen wij een subsidie weigeren als:</text:p>
            <text:p text:style-name="al">- Niet voldaan is aan de eisen en criteria genoemd in deze regeling.</text:p>
          </text:section>
          <text:section text:name="artikel_id1-3-2-2-15" text:style-name="artikel">
            <text:p text:style-name="artikel_kop_titel"><text:span text:style-name="artikel_kop_label"/> <text:span text:style-name="artikel_kop_nr">14.</text:span> Uitbetaling subsidie</text:p>
            <text:p text:style-name="al">De subsidie wordt uiterlijk in januari 2026 uitbetaald.</text:p>
          </text:section>
          <text:section text:name="artikel_id1-3-2-2-16" text:style-name="artikel">
            <text:p text:style-name="artikel_kop_titel"><text:span text:style-name="artikel_kop_label"/> <text:span text:style-name="artikel_kop_nr">15.</text:span> Verantwoording</text:p>
            <text:p text:style-name="al">1. Iedere subsidieontvanger is verplicht uiterlijk 13 weken na afronding van de activiteit een kort projectverslag (zo mogelijk met foto’s) in te dienen waarin hij een weergave geeft van de uitgevoerde activiteit(en).</text:p>
            <text:p text:style-name="al">2. Voor jaarlijks gesubsidieerde rechtspersonen die meer dan € 15.000 subsidie ontvangen, geldt dat de verantwoording van deze jubileumsubsidie onderdeel is van de reguliere subsidievaststelling.</text:p>
            <text:p text:style-name="al">3. De subsidie wordt door het college gelijk vastgesteld.  </text:p>
          </text:section>
          <text:section text:name="artikel_id1-3-2-2-17" text:style-name="artikel">
            <text:p text:style-name="artikel_kop_titel"><text:span text:style-name="artikel_kop_label"/> <text:span text:style-name="artikel_kop_nr">16.</text:span> Verplichtingen</text:p>
            <text:p text:style-name="al">1. De organisatie is verplicht de gemeente te informeren over de uitvoering van de activiteiten waaronder de datum en locatie ervan. Deze informatie wordt opgenomen in een agenda waarin alle activiteiten rondom 150 jaar IJmuiden wordt vermeld.</text:p>
            <text:p text:style-name="al">2. De organisatie is verplicht de huisstijl van 150 jaar IJmuiden in haar uitingen rondom de activiteit te gebruiken.</text:p>
          </text:section>
          <text:section text:name="artikel_id1-3-2-2-18" text:style-name="artikel">
            <text:p text:style-name="artikel_kop_titel"><text:span text:style-name="artikel_kop_label"/> <text:span text:style-name="artikel_kop_nr">17.</text:span> Onvoorziene gevallen</text:p>
            <text:p text:style-name="al">In gevallen waarin deze regeling niet voorziet beslist het college. </text:p>
          </text:section>
          <text:section text:name="artikel_id1-3-2-2-19" text:style-name="artikel">
            <text:p text:style-name="artikel_kop_titel"><text:span text:style-name="artikel_kop_label"/> <text:span text:style-name="artikel_kop_nr">18.</text:span> Citeertitel</text:p>
            <text:p text:style-name="al">Deze subsidieregeling wordt aangehaald als ‘Subsidieregeling 150 jaar IJmuiden’ </text:p>
          </text:section>
          <text:section text:name="artikel_id1-3-2-2-20" text:style-name="artikel">
            <text:p text:style-name="artikel_kop_titel"><text:span text:style-name="artikel_kop_label"/> <text:span text:style-name="artikel_kop_nr">19.</text:span> Inwerkingtreding en intrekking</text:p>
            <text:p text:style-name="al">Deze subsidieregeling treedt in werking op de dag na publicatie en geldt tot en met 31 december 2026.</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B&amp;W vergadering d.d. 7 januari 2025</text:span></text:p>
            <text:p><text:span text:style-name="functie">burgemeester en wethouders van Velsen,</text:span></text:p>
            <text:p><text:span text:style-name="functie"/></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text:p>
          <text:p text:style-name="al">Beoordelingscriteria (artikel 7 lid 3)</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Criterium</text:span>
                    <text:span text:style-name="nadrukvet"/>
                  </text:p>
                </table:table-cell>
                <table:table-cell table:style-name="entry" table:number-rows-spanned="1" table:number-columns-spanned="1">
                  <text:p text:style-name="table_al">
                    <text:span text:style-name="nadrukvet">Maximaal aantal punten</text:span>
                    <text:span text:style-name="nadrukvet"/>
                  </text:p>
                </table:table-cell>
              </table:table-row>
              <table:table-row table:style-name="row">
                <table:table-cell table:style-name="entry" table:number-rows-spanned="1" table:number-columns-spanned="1">
                  <text:p text:style-name="table_al">De activiteit, het evenement of project draagt bij aan de trots en de saamhorigheid van inwoners van IJmuiden en draagt op een positieve manier bij aan het imago van IJmuide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activiteit, het evenement of project maakt een koppeling met 150 jaar IJmuiden en/of het Noordzeekanaal, Kanaal naar de Toekomst over o.a. de energietransitie. Het gaat om het verleden (de geschiedenis zoals het ontstaan van het Noordzeekanaal, de vissershaven en IJmuiden), het heden en nadrukkelijk ook om de toekomst (zoals de energietransiti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activiteit, het evenement of project is voor, door en/of met IJmuidenaren en Velsenare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aanvraag laat zien in welke mate hoe de huisstijl van 150 jaar IJmuiden wordt opgenomen in de huisstijl van de activiteit, het evenement of projec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activiteit, het evenement of project is duurzaam.</text:p>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activiteit, het evenement of project moet open, laagdrempelig, (bij voorkeur gratis) toegankelijk, bereikbaar en uitnodigend zijn voor iederee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activiteit is creatief en/of vernieuwen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 activiteit vindt plaats in samenwerking met andere partners / organisati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 activiteit is goed merkbaar of zichtbaar in IJmui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e grootte van de doelgroep of deelnemers aan de activite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Maximaal te behalen punten</text:span>
                  </text:p>
                </table:table-cell>
                <table:table-cell table:style-name="entry" table:number-rows-spanned="1" table:number-columns-spanned="1">
                  <text:p text:style-name="table_al">2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8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829284</meta:user-defined>
    <meta:user-defined meta:name="DCTERMS.alternative">Subsidieregeling 150 jaar IJmuiden</meta:user-defined>
    <dc:language>nl</dc:language>
    <meta:user-defined meta:name="OVERHEIDop.locatietype/OVERHEIDop.gebiedsmarkering">Gemeente</meta:user-defined>
    <meta:user-defined meta:name="DC.title">Subsidieregeling 150 jaar IJmuiden</meta:user-defined>
    <meta:user-defined meta:name="DCTERMS.W3CDTF/DCTERMS.available">2025-01-28</meta:user-defined>
    <meta:user-defined meta:name="DCTERMS.W3CDTF/OVERHEIDop.jaargang">2025</meta:user-defined>
    <meta:user-defined meta:name="OVERHEIDop.publicationIssue">34800</meta:user-defined>
    <meta:user-defined meta:name="OVERHEIDop.betreftRegeling">CVDR734702_1</meta:user-defined>
    <meta:user-defined meta:name="OVERHEIDop.GmbID/DC.identifier">gmb-2025-34800</meta:user-defined>
    <meta:user-defined meta:name="xs:date/OVERHEIDop.startdatum">2025-01-28</meta:user-defined>
    <meta:user-defined meta:name="xs:date/OVERHEIDop.einddatum">2026-12-31</meta:user-defined>
    <meta:user-defined meta:name="OVERHEIDop.versieInformatie"/>
  </office:meta>
</office:document-meta>
</file>