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90A, 2161BP Lisse, het splitsen van de bovenwoning van 2 naar 3 appartementen. Kenmerk Z2025-00002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de bovenwoning van 2 naar 3 appartementen.</text:p>
            <text:p text:style-name="common-al">
            <text:span text:style-name="nadrukcur">Datum ontvangst:</text:span>1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79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reweg 190A, 2161BP Lisse, het splitsen van de bovenwoning van 2 naar 3 appartementen. Kenmerk Z2025-00002172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98</meta:user-defined>
    <meta:user-defined meta:name="OVERHEIDop.GmbID/DC.identifier">gmb-2025-347998</meta:user-defined>
    <meta:user-defined meta:name="OVERHEIDop.versieInformatie"/>
  </office:meta>
</office:document-meta>
</file>