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ngerplein 15A - Rijks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Ungerplein 15A, 3033BV, renovatie van de voorgevel (aanvraagdatum 21-07-2025, dossiernummer OMV.25.07.0035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799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99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99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Ungerplein 15A - Rijksmonumen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994</meta:user-defined>
    <meta:user-defined meta:name="OVERHEIDop.GmbID/DC.identifier">gmb-2025-347994</meta:user-defined>
    <meta:user-defined meta:name="OVERHEIDop.versieInformatie"/>
  </office:meta>
</office:document-meta>
</file>