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iering 50 jarig bestaan Stichting Amstelveense KunstBelangen 30 augustus 2025, Ouderkerkerlaan 15, 1185 A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5 is een melding evenement ontvangen voor de locatie Ouderkerkerlaan 15, 1185 AB Amstelveen. De melding is geregistreerd onder zaaknummer Z2025-00006437. De melding betreft Viering 50 jarig bestaan Stichting Amstelveense KunstBelangen 30 augustus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64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799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9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9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6437</meta:user-defined>
    <meta:user-defined meta:name="DCTERMS.abstract">Betreft: melding op locatie Ouderkerkerlaan 15, 1185 AB Amstelveen</meta:user-defined>
    <dc:language>nl</dc:language>
    <meta:user-defined meta:name="OVERHEIDop.locatietype/OVERHEIDop.gebiedsmarkering">Punt</meta:user-defined>
    <meta:user-defined meta:name="DC.title">Melding Viering 50 jarig bestaan Stichting Amstelveense KunstBelangen 30 augustus 2025, Ouderkerkerlaan 15, 1185 AB Amstelve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992</meta:user-defined>
    <meta:user-defined meta:name="OVERHEIDop.GmbID/DC.identifier">gmb-2025-347992</meta:user-defined>
    <meta:user-defined meta:name="OVERHEIDop.versieInformatie"/>
  </office:meta>
</office:document-meta>
</file>