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spoorwegonderdoorgang Vierpaardjes - Bypass Oost, Vierpaardjes e.o.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erpaardjes e.o. te Venlo</text:span>
          </text:p>
            <text:p text:style-name="common-al">Voor het bouwen van de spoorwegonderdoorgang Vierpaardjes - Bypass Oost</text:p>
            <text:p text:style-name="common-al">Ontvangen op 17 januari 2025</text:p>
            <text:p text:style-name="common-al">Kenmerk Z2025-001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meta:user-defined>
    <meta:user-defined meta:name="DCTERMS.abstract">Betreft: Aanvraag op locatie Vierpaardjes e.o. te Venlo</meta:user-defined>
    <dc:language>nl</dc:language>
    <meta:user-defined meta:name="OVERHEIDop.locatietype/OVERHEIDop.gebiedsmarkering">Vlak</meta:user-defined>
    <meta:user-defined meta:name="DC.title">Aanvraag vergunning voor het bouwen van de spoorwegonderdoorgang Vierpaardjes - Bypass Oost, Vierpaardjes e.o. te Venlo</meta:user-defined>
    <meta:user-defined meta:name="DCTERMS.W3CDTF/DCTERMS.available">2025-01-28</meta:user-defined>
    <meta:user-defined meta:name="DCTERMS.W3CDTF/OVERHEIDop.jaargang">2025</meta:user-defined>
    <meta:user-defined meta:name="OVERHEIDop.publicationIssue">34799</meta:user-defined>
    <meta:user-defined meta:name="OVERHEIDop.GmbID/DC.identifier">gmb-2025-34799</meta:user-defined>
    <meta:user-defined meta:name="OVERHEIDop.versieInformatie"/>
  </office:meta>
</office:document-meta>
</file>