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besluit reserveren twee openbare parkeervakken alleen voor opladen elektrische voertuigen aan de Bisschopsbergweg 28 te Havelterberg.  </text:p>
      <text:section text:name="regeling_id1-3-2" text:style-name="regeling">
        <text:section text:name="aanhef_id1-3-2-1" text:style-name="aanhef">
          <text:section text:name="context_id1-3-2-1-1" text:style-name="context">
            <text:p text:style-name="context.al">
            <text:span text:style-name="nadrukvet">Kenmerk:</text:span> 73-0001204</text:p>
            <text:p text:style-name="context.al"/>
            <text:p text:style-name="context_bottom"/>
          </text:section>
          <text:p text:style-name="aanhef_wie">Burgemeester en wethouders van de gemeente Westerveld;gelezen het voorstel van de afdeling Dienstverlening van team Openbare Ruimte en overwegende dat,</text:p>
          <text:p text:style-name="aanhef_wie">er een aanvraag is gedaan voor laadpalen voor het opladen van elektrische voertuigen in de openbare ruimte op bovenstaande locatie;</text:p>
          <text:p text:style-name="aanhef_wie">deze wegen in eigendom, beheer en onderhoud zijn bij de gemeente Westerveld;de aanvragers een parkeerplaats op eigen terrein hebben;</text:p>
          <text:p text:style-name="aanhef_wie">het reserveren van deze parkeerplaatsen geen tot weinig effect heeft op de parkeerdruk aangezien de aanvragers nu ook in dit gebied parkeren;</text:p>
          <text:p text:style-name="aanhef_wie">de gemeente Westerveld streeft naar een energieneutraal Westerveld in 2030;de gemeente initiatieven op het gebied van duurzaam vervoer wil stimuleren en faciliteren;</text:p>
          <text:p text:style-name="aanhef_wie">het gebruik van elektrische voertuigen bijdraagt aan schonere lucht, minder CO2-uitstoot en minder geluidsoverlast;</text:p>
          <text:p text:style-name="aanhef_wie">deze parkeerplaatsen op een centrale plaats in de wijk/omgeving gesitueerd dienen te worden conform de ‘plankaart mogelijke locaties openbare laadpalen’;</text:p>
          <text:p text:style-name="aanhef_wie">er twee openbare parkeerplaatsen uitsluitend bedoeld waren als parkeer- en oplaadvoorziening van elektrische voertuigen;</text:p>
          <text:p text:style-name="aanhef_wie">deze parkeerplaatsen voor het opladen voor algemeen gebruik waren bestemd;</text:p>
          <text:p text:style-name="aanhef_wie">het belang van eigenaren van elektrische personenauto’s zonder eigen oprit/parkeergelegenheid en het belang van eigenaren van ‘fossiele’ personenauto’s tegen elkaar zijn afgewogen;</text:p>
          <text:p text:style-name="aanhef_wie">is gebleken dat het eerder genomen besluit voor de locatie aan de Bisschopsbergweg 28 te Havelterberg problemen veroorzaakte vanwege de parkeerdruk;</text:p>
          <text:p text:style-name="aanhef_wie">overeenkomstig artikel 2, eerste en tweede lid van de Wegenverkeerswet;deze maatregel is genomen voor het in stand houden van de weg en het waarborgen van de bruikbaarheid daarvan;</text:p>
          <text:p text:style-name="aanhef_wie">deze maatregel is genomen voor het voorkomen of beperken van door het verkeer veroorzaakte overlast, hinder of schade alsmede de gevolgen voor het milieu, bedoeld in de Wet milieubeheer;</text:p>
          <text:p text:style-name="aanhef_wie">deze maatregel is genomen voor het bevorderen van een doelmatig of zuinig energiegebruik;er overleg heeft plaatsgevonden met de (gemachtigde van de) korpschef van de nationale politie;</text:p>
          <text:p text:style-name="aanhef_wie">gelet op het bepaalde in de artikelen 2, 15 en 18 van de Wegenverkeerswet 1994 en in artikel 12 van het Besluit Administratieve Bepalingen inzake het Wegverkeer;</text:p>
          <text:p text:style-name="aanhef_wie">gelet op artikel 18 van de Wegenverkeerswet 1994, eerste lid, onder d, waarin de bevoegdheid tot het nemen van verkeersbesluiten is overgedragen aan het college van burgemeester en wethouders;</text:p>
          <text:p text:style-name="aanhef_wie">de bevoegdheid tot het nemen van besluiten inzake de toekenning en afwijzing van parkeerplaatsen ten behoeve van het opladen van elektrische motorvoertuigen in het mandaatbesluit van 25 juni 2013 is gemandateerd aan de medewerker Beleiduitvoering II;</text:p>
          <text:section text:name="afkondiging_id1-3-2-1-19" text:style-name="afkondiging">
            <text:p text:style-name="afkondiging_top"/>
            <text:p text:style-name="al">
            <text:span text:style-name="nadrukvet">
              <text:span text:style-name="nadrukvet">Besluit</text:span>
            </text:span>
          </text:p>
            <text:p text:style-name="al">Het besluit van 14 mei 2025, voor zover betrekking hebbend op de locatie Bisschopsbergweg 28 te Havelte, hierbij in te trekken. (Gemeenteblad 2025, 201006)</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span text:style-name="nadrukvet"/></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p text:style-name="bezwaarschrift_al">Met vriendelijke groet, </text:p>
          <text:p text:style-name="bezwaarschrift_al">burgemeester en wethouders van Westerveld, </text:p>
          <text:p text:style-name="bezwaarschrift_al">namens hen, </text:p>
          <text:p text:style-name="bezwaarschrift_al">W.W. van Meijeren </text:p>
          <text:p text:style-name="bezwaarschrift_al">Beleids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9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Intrekken besluit reserveren twee openbare parkeervakken alleen voor opladen elektrische voertuigen - Bisschopsbergweg 28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besluit reserveren twee openbare parkeervakken alleen voor opladen elektrische voertuigen aan de Bisschopsbergweg 28 te Havelterberg.</meta:user-defined>
    <meta:user-defined meta:name="DCTERMS.W3CDTF/DCTERMS.available">2025-08-07</meta:user-defined>
    <meta:user-defined meta:name="DCTERMS.W3CDTF/OVERHEIDop.jaargang">2025</meta:user-defined>
    <meta:user-defined meta:name="OVERHEIDop.publicationIssue">347989</meta:user-defined>
    <meta:user-defined meta:name="OVERHEIDop.GmbID/DC.identifier">gmb-2025-347989</meta:user-defined>
    <meta:user-defined meta:name="OVERHEIDop.versieInformatie"/>
  </office:meta>
</office:document-meta>
</file>