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sweg 3, 9913PA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5 heeft de gemeente Eemsdelta besloten om de beslistermijn van de aanvraag met zaaknummer Z2025-00003069 voor het leggen/vervangen van lagedruk gasleiding en laag- en middenspanningskabels op de locatie Bosweg 3, 9913PA Een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98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8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Kennisgeving verlenging beslistermijn voor het leggen/vervangen van lagedruk gasleiding en laag- en middenspanningskabels op de locatie Bosweg 3, 9913PA Eenum 5 augustus 2025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Bosweg 3, 9913PA Eenu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988</meta:user-defined>
    <meta:user-defined meta:name="OVERHEIDop.GmbID/DC.identifier">gmb-2025-347988</meta:user-defined>
    <meta:user-defined meta:name="OVERHEIDop.versieInformatie"/>
  </office:meta>
</office:document-meta>
</file>