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voor het plaatsen van een autolaadkraan aan de Prinses Beatrixstraat 6 in Egmond aan Zee, verzenddatum 5 augustus 2025 (Z2025-000056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47987</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987</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987</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608</meta:user-defined>
    <meta:user-defined meta:name="DCTERMS.abstract">plaatsen autolaadkraan prinses beatrixstraat 6Prinses Beatrixstraat 6, 1931CG Egmond aan Zee, verzenddatum 4 augustus 2025 (Z2025-00005608)</meta:user-defined>
    <dc:language>nl</dc:language>
    <meta:user-defined meta:name="OVERHEIDop.locatietype/OVERHEIDop.gebiedsmarkering">Punt</meta:user-defined>
    <meta:user-defined meta:name="DC.title">Gemeente Bergen, verleende vergunning voor het plaatsen van een autolaadkraan aan de Prinses Beatrixstraat 6 in Egmond aan Zee, verzenddatum 5 augustus 2025 (Z2025-00005608)</meta:user-defined>
    <meta:user-defined meta:name="DCTERMS.W3CDTF/DCTERMS.available">2025-08-07</meta:user-defined>
    <meta:user-defined meta:name="DCTERMS.W3CDTF/OVERHEIDop.jaargang">2025</meta:user-defined>
    <meta:user-defined meta:name="OVERHEIDop.publicationIssue">347987</meta:user-defined>
    <meta:user-defined meta:name="OVERHEIDop.GmbID/DC.identifier">gmb-2025-347987</meta:user-defined>
    <meta:user-defined meta:name="OVERHEIDop.versieInformatie"/>
  </office:meta>
</office:document-meta>
</file>