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aanleggen van een natuurvriendelijke oever en het ontwikkelen van natuur op de locatie aan de Nijbroekse Wetering ten westen van Nijbroek</text:p>
      <text:section text:name="zakelijke-mededeling_id1-3-2" text:style-name="zakelijke-mededeling">
        <text:section text:name="zakelijke-mededeling-tekst_id1-3-2-1" text:style-name="zakelijke-mededeling-tekst">
          <text:section text:name="tekst_id1-3-2-1-1" text:style-name="tekst">
            <text:p text:style-name="common-al">Datum besluit: 5 augustus 2025</text:p>
            <text:p text:style-name="common-al">Kenmerk: Z2025-00001611</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realiseren van een natuurvriendelijke oever en het ontwikkelen van natuur..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16 september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79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1</meta:user-defined>
    <meta:user-defined meta:name="DCTERMS.abstract">aan de Nijbroekse Wetering ten westen van Nijbroek</meta:user-defined>
    <dc:language>nl</dc:language>
    <meta:user-defined meta:name="DC.title">Omgevingsvergunning met buitenplanse omgevingsplanactiviteit (BOPA) verleend voor het aanleggen van een natuurvriendelijke oever en het ontwikkelen van natuur op de locatie aan de Nijbroekse Wetering ten westen van Nijbroek</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23</meta:user-defined>
    <meta:user-defined meta:name="OVERHEIDop.publicationIssue">347986</meta:user-defined>
    <meta:user-defined meta:name="OVERHEIDop.GmbID/DC.identifier">gmb-2025-347986</meta:user-defined>
    <meta:user-defined meta:name="OVERHEIDop.versieInformatie"/>
  </office:meta>
</office:document-meta>
</file>