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e van Zantenstraat 256, 2551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rooien van 1 hulst (stamomtrek 30,5 cm), staande in de tuin van het perceel en herbeplanting</text:p>
            <text:p text:style-name="common-al"/>
            <text:p text:style-name="common-al">Ons kenmerk: VTH2025-333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e van Zantenstraat 256, 2551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9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319</meta:user-defined>
    <meta:user-defined meta:name="DCTERMS.abstract">het kappen/rooien van 1 hulst (stamomtrek 30,5 cm), staande in de 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Cornelie van Zantenstraat 256, 2551 PS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85</meta:user-defined>
    <meta:user-defined meta:name="OVERHEIDop.GmbID/DC.identifier">gmb-2025-347985</meta:user-defined>
    <meta:user-defined meta:name="OVERHEIDop.versieInformatie"/>
  </office:meta>
</office:document-meta>
</file>