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bouwkeet, een chemisch toilet, een provisiorium en een container aan de Rooseveltlaan nabij huisnummer 95a in Castricum. In de periode 18 augustus tot en met 12 september 2025.    verzenddatum 5 augustus 2025 (Z2025-00005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79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22</meta:user-defined>
    <meta:user-defined meta:name="DCTERMS.abstract">plaatsen van Keet, Wc, Provisiorium en container, Rooseveltlaan 95a, Castricum, verzenddatum 4 augustus 2025 (Z2025-00005222)</meta:user-defined>
    <dc:language>nl</dc:language>
    <meta:user-defined meta:name="OVERHEIDop.locatietype/OVERHEIDop.gebiedsmarkering">Punt</meta:user-defined>
    <meta:user-defined meta:name="DC.title">Gemeente Castricum, verleende vergunning voor het plaatsen van een bouwkeet, een chemisch toilet, een provisiorium en een container aan de Rooseveltlaan nabij huisnummer 95a in Castricum. In de periode 18 augustus tot en met 12 september 2025.    verzenddatum 5 augustus 2025 (Z2025-00005222)</meta:user-defined>
    <meta:user-defined meta:name="DCTERMS.W3CDTF/DCTERMS.available">2025-08-07</meta:user-defined>
    <meta:user-defined meta:name="DCTERMS.W3CDTF/OVERHEIDop.jaargang">2025</meta:user-defined>
    <meta:user-defined meta:name="OVERHEIDop.publicationIssue">347971</meta:user-defined>
    <meta:user-defined meta:name="OVERHEIDop.GmbID/DC.identifier">gmb-2025-347971</meta:user-defined>
    <meta:user-defined meta:name="OVERHEIDop.versieInformatie"/>
  </office:meta>
</office:document-meta>
</file>