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HEMA B.V.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413 </text:p>
            <text:p text:style-name="common-al"> Omschrijving: horecabedrijf HEMA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9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413</meta:user-defined>
    <meta:user-defined meta:name="DCTERMS.abstract">horecabedrijf HEMA B.V.</meta:user-defined>
    <dc:language>nl</dc:language>
    <meta:user-defined meta:name="OVERHEIDop.locatietype/OVERHEIDop.gebiedsmarkering">Punt</meta:user-defined>
    <meta:user-defined meta:name="DC.title">Verlenging termijn: horecabedrijf HEMA B.V., 18 Septemberplein 3 5611AL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67</meta:user-defined>
    <meta:user-defined meta:name="OVERHEIDop.GmbID/DC.identifier">gmb-2025-347967</meta:user-defined>
    <meta:user-defined meta:name="OVERHEIDop.versieInformatie"/>
  </office:meta>
</office:document-meta>
</file>