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422, het bouwen van een vrijstaande woning Braamhaar Landen 1 te Bornerbroek (a.d. Schapendrift nabij nummer 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5.</text:p>
            <text:p text:style-name="common-al">Het college van burgemeester en wethouders (college van B en W) van de gemeente Almelo heeft een omgevingsvergunning verleend. De gemeente geeft hiermee toestemming voor het bouwen van een vrijstaande woning Braamhaar Landen 1 te Bornerbroek (a.d. Schapendrift nabij nummer 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9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3422</meta:user-defined>
    <meta:user-defined meta:name="DCTERMS.abstract">het bouwen van een vrijstaande woning Braamhaar Landen 1 te Bornerbroek (a.d. Schapendrift nabij nummer 7)</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3422, het bouwen van een vrijstaande woning Braamhaar Landen 1 te Bornerbroek (a.d. Schapendrift nabij nummer 7).</meta:user-defined>
    <meta:user-defined meta:name="DCTERMS.W3CDTF/DCTERMS.available">2025-08-07</meta:user-defined>
    <meta:user-defined meta:name="DCTERMS.W3CDTF/OVERHEIDop.jaargang">2025</meta:user-defined>
    <meta:user-defined meta:name="OVERHEIDop.publicationIssue">347962</meta:user-defined>
    <meta:user-defined meta:name="OVERHEIDop.GmbID/DC.identifier">gmb-2025-347962</meta:user-defined>
    <meta:user-defined meta:name="OVERHEIDop.versieInformatie"/>
  </office:meta>
</office:document-meta>
</file>