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va Symfonica - 28 september 2025 - Symfoniestraat 1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Evenementenvergunning (Symfoniestraat 148 6544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56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7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9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va Symfonica - 28 september 2025 - Symfoniestraat 148 te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55</meta:user-defined>
    <meta:user-defined meta:name="OVERHEIDop.GmbID/DC.identifier">gmb-2025-347955</meta:user-defined>
    <meta:user-defined meta:name="OVERHEIDop.versieInformatie"/>
  </office:meta>
</office:document-meta>
</file>