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idsrun Bergeijk voor de kinderen van basisscholen in Groot Bergeijk op 9 september 2025 op terrein achter de Kattendans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891</text:p>
            <text:p text:style-name="common-al">Plaats/adres: terrein achter de Kattendans.</text:p>
            <text:p text:style-name="common-al">Omschrijving: organiseren van Kidsrun Bergeijk voor de kinderen van basisscholen in Groot Bergeijk op 9 september 2025 op terrein achter de Kattendans in Bergeijk</text:p>
            <text:p text:style-name="common-al">Activiteit(en): Evenement, Produceren geluid</text:p>
            <text:p text:style-name="common-al">Het besluit is verstuurd op <text:span text:style-name="nadrukvet">5 augustus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795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5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5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245891</meta:user-defined>
    <meta:user-defined meta:name="DCTERMS.abstract">organiseren van Kidsrun Bergeijk voor de kinderen van basisscholen in Groot Bergeijk op 9 september 2025 op terrein achter de Kattendans in Bergeijk</meta:user-defined>
    <dc:language>nl</dc:language>
    <meta:user-defined meta:name="OVERHEIDop.locatietype/OVERHEIDop.gebiedsmarkering">Punt</meta:user-defined>
    <meta:user-defined meta:name="DC.title">Vergunning voor het organiseren van Kidsrun Bergeijk voor de kinderen van basisscholen in Groot Bergeijk op 9 september 2025 op terrein achter de Kattendans in Bergeijk.</meta:user-defined>
    <meta:user-defined meta:name="DCTERMS.W3CDTF/DCTERMS.available">2025-08-07</meta:user-defined>
    <meta:user-defined meta:name="DCTERMS.W3CDTF/OVERHEIDop.jaargang">2025</meta:user-defined>
    <meta:user-defined meta:name="OVERHEIDop.publicationIssue">347953</meta:user-defined>
    <meta:user-defined meta:name="OVERHEIDop.GmbID/DC.identifier">gmb-2025-347953</meta:user-defined>
    <meta:user-defined meta:name="OVERHEIDop.versieInformatie"/>
  </office:meta>
</office:document-meta>
</file>