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Noord-Bevelandstraat 15 1025 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kapel in het zijdakvlak van de woning met behoud van de bestemming daarvan tot wonen</text:p>
            <text:p text:style-name="common-al">Besluit: gedeeltelijk verleend</text:p>
            <text:p text:style-name="common-al">Besluit verzonden op: 05-08-2025</text:p>
            <text:p text:style-name="common-al">Zaakadres: Noord-Bevelandstraat 15 1025NP Amsterdam</text:p>
            <text:p text:style-name="common-al">Zaaknummer: Z2025-025879</text:p>
            <text:p text:style-name="common-al">DSO-nummer: 20250616006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587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95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5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5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879</meta:user-defined>
    <meta:user-defined meta:name="DCTERMS.abstract">realiseren van een dakkapel in het zijdakvlak van de woning met behoud van de bestemming daarvan tot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Noord-Bevelandstraat 15 1025 NP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952</meta:user-defined>
    <meta:user-defined meta:name="OVERHEIDop.GmbID/DC.identifier">gmb-2025-347952</meta:user-defined>
    <meta:user-defined meta:name="OVERHEIDop.versieInformatie"/>
  </office:meta>
</office:document-meta>
</file>