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 aangevraagd voor: Prinsonthulling CV De Doordouw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elaat van den Bergplein Lithoijen</text:span>
          </text:p>
            <text:p text:style-name="common-al">
            <text:span text:style-name="nadrukvet">Prinsonthulling CV De Doordouwer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692</text:span>
          </text:p>
            <text:p text:style-name="common-al">
            
          </text:p>
            <text:p text:style-name="common-al">De burgemeester heeft op 16 juli 2025 een aanvraag ontvangen voor het organiseren van een evenement op 22 november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9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 aangevraagd voor: Prinsonthulling CV De Doordouwer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42</meta:user-defined>
    <meta:user-defined meta:name="OVERHEIDop.GmbID/DC.identifier">gmb-2025-347942</meta:user-defined>
    <meta:user-defined meta:name="OVERHEIDop.versieInformatie"/>
  </office:meta>
</office:document-meta>
</file>