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voor Buurt- en Speeltuin Vereniging aan de van Loonstraat 130, 8932 AV Leeuwarden (APV-2025-031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Buurt- en Speeltuin Vereniging aan de van Loonstraat 130, 8932 AV Leeuwarden op 26 juni 2026, verzenddatum:  05-08-2025 </text:span>
          </text:p>
            <text:p text:style-name="common-al"/>
            <text:p text:style-name="common-al">Activiteiten: een bruiloftsfeest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93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1701</meta:user-defined>
    <meta:user-defined meta:name="DCTERMS.abstract">Het houden van een Bruiloftsfeest</meta:user-defined>
    <dc:language>nl</dc:language>
    <meta:user-defined meta:name="OVERHEIDop.locatietype/OVERHEIDop.gebiedsmarkering">Punt</meta:user-defined>
    <meta:user-defined meta:name="DC.title">Geluidsontheffing voor Buurt- en Speeltuin Vereniging aan de van Loonstraat 130, 8932 AV Leeuwarden (APV-2025-031701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38</meta:user-defined>
    <meta:user-defined meta:name="OVERHEIDop.GmbID/DC.identifier">gmb-2025-347938</meta:user-defined>
    <meta:user-defined meta:name="OVERHEIDop.versieInformatie"/>
  </office:meta>
</office:document-meta>
</file>