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Sweilandpolder 16e, 2362XE Warmond, het bouwen van een overkapping met lamellen. Kenmerk Z2025-00002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met lamellen.</text:p>
            <text:p text:style-name="common-al">
            <text:span text:style-name="nadrukcur">Datum ontvangst:</text:span>1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9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dc:language>nl</dc:language>
    <meta:user-defined meta:name="OVERHEIDop.locatietype/OVERHEIDop.gebiedsmarkering">Vlak</meta:user-defined>
    <meta:user-defined meta:name="DC.title">Nieuwe aanvraag omgevingsvergunning, t.h.v. Sweilandpolder 16e, 2362XE Warmond, het bouwen van een overkapping met lamellen. Kenmerk Z2025-00002171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931</meta:user-defined>
    <meta:user-defined meta:name="OVERHEIDop.GmbID/DC.identifier">gmb-2025-347931</meta:user-defined>
    <meta:user-defined meta:name="OVERHEIDop.versieInformatie"/>
  </office:meta>
</office:document-meta>
</file>