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4-Pijlijserstraat (RVV C2 C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eenrichtingsverkeer </text:p>
            <text:p text:style-name="al"/>
            <text:p text:style-name="al">Afdelingshoofd  Anneloes Waelpoel</text:p>
            <text:p text:style-name="al"/>
            <text:p text:style-name="al">Datum besluit  8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Pijlijserstraat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woongebied is waarin de woon en verblijffunctie centraal staan;</text:p>
              </text:list-item>
              <text:list-item text:style-override="id1-3-2-2-1-5-5">
                <text:number>•</text:number>
                <text:p text:style-name="al">door het instellen van het eenrichtingsverkeer van de Kelderman naar de Hendrik de Keijserstraat kan de rijbaan smaller en het trottoir breder gemaakt worden waardoor er ruimte is om het trottoir obstakelvrij in te richten zodat de toegankelijkheid voor voetgangers wordt verbeterd;</text:p>
              </text:list-item>
              <text:list-item text:style-override="id1-3-2-2-1-5-6">
                <text:number>•</text:number>
                <text:p text:style-name="al">deze maatregel ook het aantal conflictmomenten verminderd, vooral op kruispunten en oversteekplaatsen, waardoor de verkeersveiligheid verbeterd voor alle weggebruikers, in het bijzonder voetgangers en fietsers;</text:p>
              </text:list-item>
              <text:list-item text:style-override="id1-3-2-2-1-5-7">
                <text:number>•</text:number>
                <text:p text:style-name="al">deze maatregel bijdraagt aan een logische en overzichtelijke verkeerscirculatie binnen de wijk waardoor sluipverkeer wordt ontmoedigd en een rustiger verkeersbeeld ontstaat;</text:p>
              </text:list-item>
              <text:list-item text:style-override="id1-3-2-2-1-5-8">
                <text:number>•</text:number>
                <text:p text:style-name="al">er overleg is geweest met de bewoners en deze hiermee instemmen;</text:p>
              </text:list-item>
              <text:list-item text:style-override="id1-3-2-2-1-5-9">
                <text:number>•</text:number>
                <text:p text:style-name="al">deze maatregel genomen wordt uit het oogpunt van het zoveel mogelijk waarborgen van de vrijheid van het verkeer;</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richtingsverkeer in de Pijlijserstraat te Tilburg van de Kelderman naar de Hendrik de Keijserstraat door het 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van Bijlage 1 van het Regelement verkeersregels en verkeerstekens 1990, zoals is aangegeven op de aan dit besluit gehechte tekening:</text:p>
            <text:p text:style-name="common-al"/>
            <text:p text:style-name="common-al">-  240123_VO_001_v2-Voorlopig ontwerp nieuwe situatie-Blad 1.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92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2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2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eenrichtingsverkeer - Pijlijs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24-Pijlijserstraat (RVV C2 C3) </meta:user-defined>
    <meta:user-defined meta:name="DCTERMS.abstract">Instellen eenrichtingsverkeer in de Pijlijserstraat te Tilburg van de Kelderman naar de Hendrik de Keijserstraat door het plaatsen van de verkeersborden conform model C2 met onderbord OB54 , C3 met onderbord OB54 zoals is aangegeven op de aan dit besluit gehechte tekening.</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Registratienummer  Vkb-2025-24-Pijlijserstraat (RVV C2 C3)</meta:user-defined>
    <meta:user-defined meta:name="DCTERMS.W3CDTF/DCTERMS.available">2025-08-08</meta:user-defined>
    <meta:user-defined meta:name="OVERHEIDop.externeBijlage">240123_VO_001_v2-Voorlopig ontwerp nieuwe situatie|exb-2025-29221</meta:user-defined>
    <meta:user-defined meta:name="DCTERMS.W3CDTF/OVERHEIDop.jaargang">2025</meta:user-defined>
    <meta:user-defined meta:name="OVERHEIDop.publicationIssue">347924</meta:user-defined>
    <meta:user-defined meta:name="OVERHEIDop.GmbID/DC.identifier">gmb-2025-347924</meta:user-defined>
    <meta:user-defined meta:name="OVERHEIDop.versieInformatie"/>
  </office:meta>
</office:document-meta>
</file>