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vesteinlaan 515, 2533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aanvraag toestemming gelijkwaardige maatregel voor het veranderen van de kiosk door het verplaatsen van een hok naar binnen</text:p>
            <text:p text:style-name="common-al"/>
            <text:p text:style-name="common-al">Ons kenmerk: VTH2025-333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vesteinlaan 515, 2533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91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305</meta:user-defined>
    <meta:user-defined meta:name="DCTERMS.abstract">aanvraag toestemming gelijkwaardige maatregel voor het veranderen van de kiosk door het verplaatsen van een hok naar binnen</meta:user-defined>
    <dc:language>nl</dc:language>
    <meta:user-defined meta:name="OVERHEIDop.locatietype/OVERHEIDop.gebiedsmarkering">Punt</meta:user-defined>
    <meta:user-defined meta:name="DC.title">Omgevingsvergunning - Aangevraagd, Loevesteinlaan 515, 2533 BB 's-Gravenh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17</meta:user-defined>
    <meta:user-defined meta:name="OVERHEIDop.GmbID/DC.identifier">gmb-2025-347917</meta:user-defined>
    <meta:user-defined meta:name="OVERHEIDop.versieInformatie"/>
  </office:meta>
</office:document-meta>
</file>