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woningen Beatrixstr. 6-28, Ir. Ém. Melottestr. 2-54 en Kolmondstr 2-26, Beatrixstraat 6-28 te Vaals, kadastraal bekend gemeente Vaals, sectie A nummer 6630, Ir. Em Mélottestraat 2-54 te Vaals, kadastraal bekend gemeente Vaals sectie A nummer 7394, Kolmondstraat 2-36 te Vaals, kadastraal bekend gemeente Vaals sectie A nummer 969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novatie woningen Beatrixstr. 6-28, Ir. Ém. Melottestr. 2-54 en Kolmondstr 2-26 op locatie Beatrixstraat 6-28 te Vaals, kadastraal bekend gemeente Vaals, sectie A nummer 6630, Ir. Em Mélottestraat 2-54 te Vaals, kadastraal bekend gemeente Vaals sectie A nummer 7394, Kolmondstraat 2-36 te Vaals, kadastraal bekend gemeente Vaals sectie A nummer 9692.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sept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a57be8b9-5d33-47c3-a9ad-71c9bb6e021c"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4791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1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1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9</meta:user-defined>
    <meta:user-defined meta:name="DCTERMS.abstract">Betreft:  Besluit op locatie Beatrixstraat 6-28 te Vaals, kadastraal bekend gemeente Vaals, sectie A nummer 6630, Ir. Em Mélottestraat 2-54 te Vaals, kadastraal bekend gemeente Vaals sectie A nummer 7394, Kolmondstraat 2-36 te Vaals, kadastraal bekend gemeente Vaals sectie A nummer 9692</meta:user-defined>
    <dc:language>nl</dc:language>
    <meta:user-defined meta:name="OVERHEIDop.locatietype/OVERHEIDop.gebiedsmarkering">Vlak</meta:user-defined>
    <meta:user-defined meta:name="DC.title">Toestemming voor renovatie woningen Beatrixstr. 6-28, Ir. Ém. Melottestr. 2-54 en Kolmondstr 2-26, Beatrixstraat 6-28 te Vaals, kadastraal bekend gemeente Vaals, sectie A nummer 6630, Ir. Em Mélottestraat 2-54 te Vaals, kadastraal bekend gemeente Vaals sectie A nummer 7394, Kolmondstraat 2-36 te Vaals, kadastraal bekend gemeente Vaals sectie A nummer 9692</meta:user-defined>
    <meta:user-defined meta:name="OVERHEIDop.datumEindeReactietermijn">2025-09-15</meta:user-defined>
    <meta:user-defined meta:name="OVERHEIDop.terinzageleggingBG">https://jeleefomgeving.nl/inzien/001737211/a57be8b9-5d33-47c3-a9ad-71c9bb6e021c</meta:user-defined>
    <meta:user-defined meta:name="DCTERMS.W3CDTF/DCTERMS.available">2025-08-07</meta:user-defined>
    <meta:user-defined meta:name="DCTERMS.W3CDTF/OVERHEIDop.jaargang">2025</meta:user-defined>
    <meta:user-defined meta:name="OVERHEIDop.publicationIssue">347910</meta:user-defined>
    <meta:user-defined meta:name="OVERHEIDop.GmbID/DC.identifier">gmb-2025-347910</meta:user-defined>
    <meta:user-defined meta:name="OVERHEIDop.versieInformatie"/>
  </office:meta>
</office:document-meta>
</file>