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5 juli 2025</text:p>
      <text:section text:name="zakelijke-mededeling_id1-3-2" text:style-name="zakelijke-mededeling">
        <text:section text:name="zakelijke-mededeling-tekst_id1-3-2-1" text:style-name="zakelijke-mededeling-tekst">
          <text:section text:name="tekst_id1-3-2-1-1" text:style-name="tekst">
            <text:p text:style-name="common-al">Op 25 juli 2025 is een aanvraag ontvangen voor aanpassing aan kabels en leidingen onder snelfietsroute F629 op locatie Kanaaldijk Noord en Zuid . De aanvraag is geregistreerd onder zaaknummer Z2025-00001165. De aanvraag betreft de volgende activiteiten:</text:p>
            <text:p text:style-name="common-al">- aanpassing aan kabels en leidingen onder snelfietsroute F6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790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0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0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65</meta:user-defined>
    <meta:user-defined meta:name="DCTERMS.abstract">Kanaaldijk Noord en Zui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beschikking : 25 juli 2025</meta:user-defined>
    <meta:user-defined meta:name="DCTERMS.W3CDTF/DCTERMS.available">2025-08-07</meta:user-defined>
    <meta:user-defined meta:name="DCTERMS.W3CDTF/OVERHEIDop.jaargang">2025</meta:user-defined>
    <meta:user-defined meta:name="OVERHEIDop.publicationIssue">347908</meta:user-defined>
    <meta:user-defined meta:name="OVERHEIDop.GmbID/DC.identifier">gmb-2025-347908</meta:user-defined>
    <meta:user-defined meta:name="OVERHEIDop.versieInformatie"/>
  </office:meta>
</office:document-meta>
</file>