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hogen van het dak met dakkapel en de aan bouw begane grond verbreden incl dakterras, Breestraat 21 2611R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8-2025 </text:p>
            <text:p text:style-name="common-al">Breestraat 21 2611RE Delft, |het ophogen van het dak met dakkapel en de aan bouw begane grond verbreden incl dakterra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9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9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97</meta:user-defined>
    <meta:user-defined meta:name="DCTERMS.abstract">Renovatie dak 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phogen van het dak met dakkapel en de aan bouw begane grond verbreden incl dakterras, Breestraat 21 2611RE Delft</meta:user-defined>
    <meta:user-defined meta:name="DCTERMS.W3CDTF/DCTERMS.available">2025-08-07</meta:user-defined>
    <meta:user-defined meta:name="DCTERMS.W3CDTF/OVERHEIDop.jaargang">2025</meta:user-defined>
    <meta:user-defined meta:name="OVERHEIDop.publicationIssue">347905</meta:user-defined>
    <meta:user-defined meta:name="OVERHEIDop.GmbID/DC.identifier">gmb-2025-347905</meta:user-defined>
    <meta:user-defined meta:name="OVERHEIDop.versieInformatie"/>
  </office:meta>
</office:document-meta>
</file>