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41 107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bouwkundig splitsen naar drie zelfst. woningen, nieuwe trappen en lift, dakterras etc.</text:p>
            <text:p text:style-name="common-al">Zaakadres: Alexander Boersstraat 41 1071KW Amsterdam</text:p>
            <text:p text:style-name="common-al">Datum ontvangst: 11-07-2025</text:p>
            <text:p text:style-name="common-al">Zaaknummer: Z2025-030211</text:p>
            <text:p text:style-name="common-al">DSO-nummer: 2025071101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11</meta:user-defined>
    <meta:user-defined meta:name="DCTERMS.abstract">Alexander Boersstraat 41 - Funderingsherstel, bouwkundig splitsen naar drie zelfst. woningen, nieuwe trappen en lift, dakterras etc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41 1071KW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04</meta:user-defined>
    <meta:user-defined meta:name="OVERHEIDop.GmbID/DC.identifier">gmb-2025-347904</meta:user-defined>
    <meta:user-defined meta:name="OVERHEIDop.versieInformatie"/>
  </office:meta>
</office:document-meta>
</file>