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vragen van maatwerkvoorschrift voor het vangen van zwerfkatten, Martinikerkhof 12, 9712 JG Groningen, toepassingsgebied van de ge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het opstellen van maatwerkvoorschrift voor het vangen van zwerfkatten buiten de bebouwde kom in het toepassingsgebied van de gehele gemeente Groningen </text:span>
          </text:p>
            <text:p text:style-name="common-al">De gemeente Groningen heeft een verzoek tot het opstellen van maatwerkvoorschriften ontvangen. Het verzoek is aangevraagd voor het voor het vangen van zwerfkatten buiten de bebouwde kom voor het toepassingsgebied van de gehele gemeente Groningen, geregistreerd onder het  dossiernummer 0014ESUITE2343872025 </text:p>
            <text:p text:style-name="common-al">
            
          </text:p>
            <text:p text:style-name="common-al">De volgende activiteiten zijn aangevraagd: </text:p>
            <text:p text:style-name="common-al">- Maatwerkvoorschrift aanvragen bij de gemeente, de rijksoverheid of de provinci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het verzoek?</text:span>
          </text:p>
            <text:p text:style-name="common-al">De gemeente heeft het verzoek ontvangen op 22-07 2025 Waarschijnlijk neemt de gemeente binnen 8 weken na datum ontvangst een besluit. Als het maatwerkvoorschrift is opgesteld, publiceert de gemeente een nieuw bericht. Vanaf dat moment kunt u de documenten met informatie over het voorschrift bekijken en hierop reageren. U kunt nu nog niet reageren.</text:p>
            <text:p text:style-name="common-al">
            
          </text:p>
            <text:p text:style-name="common-al">
            <text:span text:style-name="nadrukvet">Heeft u vragen over het verzoek?</text:span>
          </text:p>
            <text:p text:style-name="common-al">U kunt nu alvast het verzoek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90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0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0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14ESUITE2343872025</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aanvragen van maatwerkvoorschrift voor het vangen van zwerfkatten, Martinikerkhof 12, 9712 JG Groningen, toepassingsgebied van de geh</meta:user-defined>
    <meta:user-defined meta:name="DCTERMS.W3CDTF/DCTERMS.available">2025-08-07</meta:user-defined>
    <meta:user-defined meta:name="DCTERMS.W3CDTF/OVERHEIDop.jaargang">2025</meta:user-defined>
    <meta:user-defined meta:name="OVERHEIDop.publicationIssue">347903</meta:user-defined>
    <meta:user-defined meta:name="OVERHEIDop.GmbID/DC.identifier">gmb-2025-347903</meta:user-defined>
    <meta:user-defined meta:name="OVERHEIDop.versieInformatie"/>
  </office:meta>
</office:document-meta>
</file>