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De Egmondenstraat 42 1024 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aan de voorzijde van het gebouw</text:p>
            <text:p text:style-name="common-al">Besluit: gedeeltelijk verleend</text:p>
            <text:p text:style-name="common-al">Besluit verzonden op: 05-08-2025</text:p>
            <text:p text:style-name="common-al">Zaakadres: De Egmondenstraat 42 1024RV Amsterdam</text:p>
            <text:p text:style-name="common-al">Zaaknummer: Z2025-019934</text:p>
            <text:p text:style-name="common-al">DSO-nummer: 20250507008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993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89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9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9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934</meta:user-defined>
    <meta:user-defined meta:name="DCTERMS.abstract">realiseren van een dakkapel aan de voorzijd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De Egmondenstraat 42 1024 RV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99</meta:user-defined>
    <meta:user-defined meta:name="OVERHEIDop.GmbID/DC.identifier">gmb-2025-347899</meta:user-defined>
    <meta:user-defined meta:name="OVERHEIDop.versieInformatie"/>
  </office:meta>
</office:document-meta>
</file>